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ans-serif"/>
    <style:font-face style:name="Lohit Devanagari1" svg:font-family="'Lohit Devanagari'"/>
    <style:font-face style:name="Times New Roman" svg:font-family="'Times New Roman', serif"/>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Liberation Sans1" officeooo:rsid="0015cdb6" officeooo:paragraph-rsid="0015cdb6"/>
    </style:style>
    <style:style style:name="P2" style:family="paragraph" style:parent-style-name="Standard">
      <style:paragraph-properties fo:text-align="center" style:justify-single-word="false"/>
      <style:text-properties style:font-name="Liberation Sans1" fo:font-weight="bold" officeooo:rsid="0015cdb6" officeooo:paragraph-rsid="0015cdb6" style:font-weight-asian="bold" style:font-weight-complex="bold"/>
    </style:style>
    <style:style style:name="P3" style:family="paragraph" style:parent-style-name="Text_20_body">
      <style:text-properties style:font-name="Liberation Sans1" fo:font-size="12pt" officeooo:rsid="0015cdb6" officeooo:paragraph-rsid="0015cdb6"/>
    </style:style>
    <style:style style:name="P4" style:family="paragraph" style:parent-style-name="Text_20_body">
      <style:paragraph-properties fo:margin-left="1.27cm" fo:margin-right="0cm" fo:margin-top="0.176cm" fo:margin-bottom="0cm" loext:contextual-spacing="false" fo:text-indent="0cm" style:auto-text-indent="false"/>
    </style:style>
    <style:style style:name="P5" style:family="paragraph" style:parent-style-name="Text_20_body">
      <style:paragraph-properties fo:margin-left="1.27cm" fo:margin-right="0cm" fo:margin-top="0.176cm" fo:margin-bottom="0cm" loext:contextual-spacing="false" fo:text-indent="0cm" style:auto-text-indent="false"/>
      <style:text-properties fo:color="#000000" style:font-name="Liberation Sans1" fo:font-size="12pt"/>
    </style:style>
    <style:style style:name="P6" style:family="paragraph" style:parent-style-name="Text_20_body">
      <style:paragraph-properties fo:margin-top="0cm" fo:margin-bottom="0cm" loext:contextual-spacing="false" style:writing-mode="lr-tb"/>
    </style:style>
    <style:style style:name="P7" style:family="paragraph" style:parent-style-name="Text_20_body">
      <style:paragraph-properties fo:margin-top="0cm" fo:margin-bottom="0cm" loext:contextual-spacing="false" style:writing-mode="lr-tb"/>
      <style:text-properties style:font-name="Liberation Sans1"/>
    </style:style>
    <style:style style:name="P8" style:family="paragraph" style:parent-style-name="Text_20_body" style:master-page-name="">
      <loext:graphic-properties draw:fill="none"/>
      <style:paragraph-properties fo:margin-left="0cm" fo:margin-right="0cm" fo:margin-top="0.42cm" fo:margin-bottom="0.42cm" loext:contextual-spacing="false" fo:line-height="115%" fo:text-indent="0cm" style:auto-text-indent="false" style:page-number="auto" fo:background-color="transparent"/>
      <style:text-properties fo:color="#000000" style:font-name="Liberation Sans1" fo:font-size="12pt"/>
    </style:style>
    <style:style style:name="T1" style:family="text">
      <style:text-properties fo:color="#000000"/>
    </style:style>
    <style:style style:name="T2" style:family="text">
      <style:text-properties fo:color="#000000" fo:font-weight="bold"/>
    </style:style>
    <style:style style:name="T3" style:family="text">
      <style:text-properties fo:color="#000000" style:font-name="Calibri"/>
    </style:style>
    <style:style style:name="T4" style:family="text">
      <style:text-properties fo:color="#000000" style:font-name="Calibri" fo:font-weight="bold"/>
    </style:style>
    <style:style style:name="T5" style:family="text">
      <style:text-properties fo:color="#000000" style:font-name="Calibri" fo:font-size="12pt"/>
    </style:style>
    <style:style style:name="T6" style:family="text">
      <style:text-properties fo:color="#000000" fo:font-size="12pt"/>
    </style:style>
    <style:style style:name="T7" style:family="text">
      <style:text-properties fo:color="#000000" style:font-name="Liberation Sans1" fo:font-size="12pt"/>
    </style:style>
    <style:style style:name="T8" style:family="text">
      <style:text-properties fo:color="#1155cc" style:font-name="Calibri" fo:font-size="12pt"/>
    </style:style>
    <style:style style:name="T9" style:family="text">
      <style:text-properties fo:color="#1155cc" fo:font-size="12pt"/>
    </style:style>
    <style:style style:name="T10" style:family="text">
      <style:text-properties fo:color="#1155cc" style:font-name="Liberation Sans1" fo:font-size="12pt"/>
    </style:style>
    <style:style style:name="T11" style:family="text">
      <style:text-properties fo:font-size="12pt"/>
    </style:style>
    <style:style style:name="T12" style:family="text">
      <style:text-properties style:font-name="Liberation San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etites annonces février 2022</text:p>
      <text:p text:style-name="P1"/>
      <text:p text:style-name="P3"><text:span text:style-name="T1">Vendredi 4 février 20h - 21h30 - </text:span><text:span text:style-name="T2">Conférence “Et s’il y avait une autre façon de communiquer?” </text:span><text:span text:style-name="T1">Animé par Myriam Gayot et Hélène Couret Labede.</text:span></text:p>
      <text:p text:style-name="P8">Venez découvrir une autre façon de communiquer, une alternative à nos habitudes de langage et d’écoute qui nous coupent de notre bienveillance naturelle. Hélène et Myriam partageront leurs expériences de la Communication Non Violente, une communication au service de la relation. </text:p>
      <text:p text:style-name="P5">Lieu : MJC, 23 rue des Augustins - Montauban  </text:p>
      <text:p text:style-name="P4"><text:span text:style-name="T7">Sur réservation : mail </text:span><text:a xlink:type="simple" xlink:href="mailto:helene.couretlabede@gmail.com" office:target-frame-name="_blank" xlink:show="new" text:style-name="Internet_20_link" text:visited-style-name="Visited_20_Internet_20_Link"><text:span text:style-name="T10">helene.couretlabede@gmail.com</text:span></text:a></text:p>
      <text:p text:style-name="P7"/>
      <text:p text:style-name="P7">Cordialement.</text:p>
      <text:p text:style-name="P7">Essaimer</text:p>
      <text:p text:style-name="P7">Réseau de savoir-faire écologiques 82</text:p>
      <text:p text:style-name="P6"><text:a xlink:type="simple" xlink:href="http://www.essaimer82.fr/" office:target-frame-name="_blank" xlink:show="new" text:style-name="Internet_20_link" text:visited-style-name="Visited_20_Internet_20_Link"><text:span text:style-name="T12">www.essaimer82.fr</text:span></text:a></text:p>
      <text:p text:style-name="P1">__________________________________</text:p>
      <text:p text:style-name="P1"><text:span text:style-name="T11">Bonjour,<text:line-break/><text:line-break/>Nous sommes l'ADEAR 82, une association qui travaille sur la thématique du renouvellement des générations agricoles.<text:line-break/>Nous participons chaque année à la foire bio de Lafrançaise, que vous organisez.<text:line-break/><text:line-break/>Nous lançons de nouvelles actions pour l'année 2022, notamment sur les questions de la transmission des fermes.<text:line-break/>Dans ce cadre un ciné-débat devrait être organisé. L'objectif de cette soirée est de sensibiliser le grand public et les agriculteurs aux questions relatives aux enjeux de la transmission, soit l'importance d'installer de nouveaux agriculteurs pour la préservation de la souveraineté alimentaire des territoires (etc.).<text:line-break/>Nous aimerions vous proposer d'organiser ce ciné-débat en partenariat avec vous.<text:line-break/><text:line-break/>Je n'ai pas trouvé votre contact téléphonique, pourriez-vous me le donner par retour de mail ?<text:line-break/><text:line-break/>Nos financeurs, la DRAAF, nous demande un retour de nos partenaires avec un accord de principe par mail... les délais sont malheureusement assez cours (le semaine prochaine).<text:line-break/><text:line-break/>Je suis à votre disposition pour échanger sur le sujet.<text:line-break/><text:line-break/>Bonne fin de journée, <text:s/>Bien cordialement,<text:line-break/><text:line-break/>Camille PELLERI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ans-serif"/>
    <style:font-face style:name="Lohit Devanagari1" svg:font-family="'Lohit Devanagari'"/>
    <style:font-face style:name="Times New Roman" svg:font-family="'Times New Roman', serif"/>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1T17:30:49.514498537</meta:creation-date>
    <dc:date>2022-02-01T18:58:17.804336062</dc:date>
    <meta:editing-duration>PT1H7M14S</meta:editing-duration>
    <meta:editing-cycles>3</meta:editing-cycles>
    <meta:generator>LibreOffice/6.4.7.2$Linux_X86_64 LibreOffice_project/40$Build-2</meta:generator>
    <meta:print-date>2022-02-01T17:49:27.917042561</meta:print-date>
    <meta:document-statistic meta:table-count="0" meta:image-count="0" meta:object-count="0" meta:page-count="1" meta:paragraph-count="11" meta:word-count="257" meta:character-count="1768" meta:non-whitespace-character-count="1511"/>
  </office:meta>
</office:document-meta>
</file>