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ans" svg:font-family="'Liberation Sans'" style:font-family-generic="swiss"/>
    <style:font-face style:name="Liberation Serif" svg:font-family="'Liberation Serif'" style:font-family-generic="roman" style:font-pitch="variable"/>
    <style:font-face style:name="Liberation Sans1"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center" style:justify-single-word="false"/>
      <style:text-properties fo:font-weight="bold" officeooo:rsid="000a784f" officeooo:paragraph-rsid="000a784f" style:font-weight-asian="bold" style:font-weight-complex="bold"/>
    </style:style>
    <style:style style:name="P2" style:family="paragraph" style:parent-style-name="Standard">
      <style:text-properties officeooo:rsid="000dc1c6" officeooo:paragraph-rsid="000dc1c6"/>
    </style:style>
    <style:style style:name="P3" style:family="paragraph" style:parent-style-name="Standard">
      <style:text-properties officeooo:paragraph-rsid="000dc1c6"/>
    </style:style>
    <style:style style:name="P4" style:family="paragraph" style:parent-style-name="Heading_20_1">
      <style:text-properties fo:font-size="16pt" style:font-size-asian="16pt" style:font-size-complex="16pt"/>
    </style:style>
    <style:style style:name="P5" style:family="paragraph" style:parent-style-name="Heading_20_1">
      <style:paragraph-properties fo:margin-top="0cm" fo:margin-bottom="0cm" loext:contextual-spacing="false"/>
      <style:text-properties fo:font-size="14pt" style:font-size-asian="14pt" style:font-size-complex="14pt"/>
    </style:style>
    <style:style style:name="T1" style:family="text">
      <style:text-properties officeooo:rsid="000dc1c6"/>
    </style:style>
    <style:style style:name="T2" style:family="text">
      <style:text-properties officeooo:rsid="000e8be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etites annonces de Marc juin-juillet 2019</text:p>
      <text:h text:style-name="P4" text:outline-level="1">« L'humanité en péril » : le cri d'alarme écologiste de Fred Vargas</text:h>
      <text:p text:style-name="Standard"><text:a xlink:type="simple" xlink:href="https://www.youtube.com/watch?v=6F8HQ59y-78" text:style-name="Internet_20_link" text:visited-style-name="Visited_20_Internet_20_Link">https://www.youtube.com/watch?v=6F8HQ59y-78</text:a></text:p>
      <text:p text:style-name="Standard"/>
      <text:p text:style-name="Standard">François Busnel reçoit Fred Vargas qui nous livre un cri d’alarme écologique à travers son dernier livre : « L’humanité en péril » (Éditions Flammarion). Face à l’urgence climatique, elle propose un manuel d’information et de survie. Elle dresse un panorama de toutes les menaces qui pèsent sur la planète et met en avant des motifs d’espoirs, des actions innovantes et des idées simples pour agir, ensemble.</text:p>
      <text:p text:style-name="Standard"/>
      <text:p text:style-name="Standard"/>
      <text:h text:style-name="P5" text:outline-level="1">Peut-on produire sans détruire?</text:h>
      <text:p text:style-name="Standard">Du Grain à moudre par Hervé Gardette <text:span text:style-name="T1">sur France-Culture</text:span></text:p>
      <text:p text:style-name="Standard"><text:a xlink:type="simple" xlink:href="https://www.franceculture.fr/emissions/du-grain-a-moudre/du-grain-a-moudre-emission-du-mercredi-26-juin-2019" text:style-name="Internet_20_link" text:visited-style-name="Visited_20_Internet_20_Link">https://www.franceculture.fr/emissions/du-grain-a-moudre/du-grain-a-moudre-emission-du-mercredi-26-juin-2019</text:a></text:p>
      <text:p text:style-name="P3"><text:span text:style-name="T2">Et il y a de nombreux liens plus intéressants les uns <text:s/>que les autres.</text:span></text:p>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ans" svg:font-family="'Liberation Sans'" style:font-family-generic="swiss"/>
    <style:font-face style:name="Liberation Serif" svg:font-family="'Liberation Serif'" style:font-family-generic="roman" style:font-pitch="variable"/>
    <style:font-face style:name="Liberation Sans1"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ans" fo:font-size="12pt" fo:language="fr" fo:country="FR"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Liberation Sans" fo:font-family="'Liberation Sans'" style:font-family-generic="swis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WenQuanYi Micro Hei" style:font-family-asian="'WenQuanYi Micro Hei'"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07T16:05:51.733798013</meta:creation-date>
    <dc:date>2019-06-26T20:19:27.777149973</dc:date>
    <meta:editing-duration>PT1H42M50S</meta:editing-duration>
    <meta:editing-cycles>4</meta:editing-cycles>
    <meta:generator>LibreOffice/6.0.7.3$Linux_X86_64 LibreOffice_project/00m0$Build-3</meta:generator>
    <meta:document-statistic meta:table-count="0" meta:image-count="0" meta:object-count="0" meta:page-count="1" meta:paragraph-count="8" meta:word-count="115" meta:character-count="824" meta:non-whitespace-character-count="716"/>
  </office:meta>
</office:document-meta>
</file>